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200000002000309F1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withoutfill">
      <style:graphic-properties draw:fill="solid" draw:fill-color="#f0efec" draw:textarea-horizontal-align="center" draw:textarea-vertical-align="middle"/>
    </style:style>
    <style:style style:name="gr2" style:family="graphic" style:parent-style-name="standard">
      <style:graphic-properties draw:fill-color="#996633" draw:textarea-horizontal-align="center" draw:textarea-vertical-align="middle"/>
    </style:style>
    <style:style style:name="gr3" style:family="graphic" style:parent-style-name="standard">
      <style:graphic-properties draw:fill-color="#804c19" draw:textarea-horizontal-align="center" draw:textarea-vertical-align="middle"/>
    </style:style>
    <style:style style:name="gr4" style:family="graphic" style:parent-style-name="standard">
      <style:graphic-properties draw:fill-color="#dc2300" draw:textarea-horizontal-align="center" draw:textarea-vertical-align="middle"/>
    </style:style>
    <style:style style:name="gr5" style:family="graphic" style:parent-style-name="standard">
      <style:graphic-properties draw:fill-color="#dc2300" draw:textarea-horizontal-align="center" draw:textarea-vertical-align="middle"/>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fill-color="#ff3366" draw:textarea-horizontal-align="center" draw:textarea-vertical-align="middle"/>
    </style:style>
    <style:style style:name="gr8" style:family="graphic" style:parent-style-name="standard">
      <style:graphic-properties draw:fill-color="#008000" draw:textarea-horizontal-align="center" draw:textarea-vertical-align="middle"/>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fill-color="#00b8ff" draw:textarea-horizontal-align="center" draw:textarea-vertical-align="middle"/>
    </style:style>
    <style:style style:name="gr11" style:family="graphic" style:parent-style-name="standard">
      <style:graphic-properties draw:fill-color="#804c19" draw:textarea-horizontal-align="center" draw:textarea-vertical-align="middle"/>
    </style:style>
    <style:style style:name="gr12" style:family="graphic" style:parent-style-name="standard">
      <style:graphic-properties draw:fill-color="#808019" draw:textarea-horizontal-align="center" draw:textarea-vertical-align="middle"/>
    </style:style>
    <style:style style:name="gr13" style:family="graphic" style:parent-style-name="standard">
      <style:graphic-properties draw:fill-color="#996633" draw:textarea-horizontal-align="center" draw:textarea-vertical-align="middle"/>
    </style:style>
    <style:style style:name="gr14" style:family="graphic" style:parent-style-name="standard">
      <style:graphic-properties draw:fill-color="#cc6633" draw:textarea-horizontal-align="center" draw:textarea-vertical-align="middle"/>
    </style:style>
    <style:style style:name="gr15" style:family="graphic" style:parent-style-name="standard">
      <style:graphic-properties draw:fill-color="#008000" draw:textarea-horizontal-align="center" draw:textarea-vertical-align="middle"/>
    </style:style>
    <style:style style:name="gr16" style:family="graphic" style:parent-style-name="standard">
      <style:graphic-properties draw:fill-color="#ffff00" draw:textarea-horizontal-align="center" draw:textarea-vertical-align="middle"/>
    </style:style>
    <style:style style:name="gr17" style:family="graphic" style:parent-style-name="standard">
      <style:graphic-properties draw:marker-end="Symmetric_20_Arrow" draw:marker-end-width="0.25cm" draw:textarea-horizontal-align="center" draw:textarea-vertical-align="middle"/>
    </style:style>
    <style:style style:name="gr18" style:family="graphic" style:parent-style-name="standard">
      <style:graphic-properties draw:fill-color="#e6e2d7" draw:textarea-horizontal-align="center" draw:textarea-vertical-align="middle"/>
    </style:style>
    <style:style style:name="gr19" style:family="graphic" style:parent-style-name="standard">
      <style:graphic-properties draw:fill-color="#f1e8d2" draw:textarea-horizontal-align="center" draw:textarea-vertical-align="middle"/>
    </style:style>
    <style:style style:name="gr20" style:family="graphic" style:parent-style-name="standard">
      <style:graphic-properties draw:fill-color="#ffcc99" draw:textarea-horizontal-align="center" draw:textarea-vertical-align="middle"/>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text-properties fo:font-size="10pt" fo:font-weight="bold"/>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12pt" fo:font-weight="bold"/>
    </style:style>
    <style:style style:name="P6" style:family="paragraph">
      <style:paragraph-properties fo:margin-left="0cm" fo:margin-right="0cm" fo:text-align="center" fo:text-indent="0cm"/>
      <style:text-properties fo:font-size="18pt"/>
    </style:style>
    <style:style style:name="P7" style:family="paragraph">
      <style:paragraph-properties fo:margin-left="0cm" fo:margin-right="0cm" fo:text-align="center" fo:text-indent="0cm"/>
      <style:text-properties fo:font-size="20pt"/>
    </style:style>
    <style:style style:name="P8" style:family="paragraph">
      <style:paragraph-properties fo:margin-left="0cm" fo:margin-right="0cm" fo:text-align="center" fo:text-indent="0cm"/>
      <style:text-properties fo:font-size="10pt"/>
    </style:style>
    <style:style style:name="P9" style:family="paragraph">
      <style:paragraph-properties fo:margin-left="0cm" fo:margin-right="0cm" fo:text-align="center" fo:text-indent="0cm"/>
      <style:text-properties fo:font-size="15pt"/>
    </style:style>
    <style:style style:name="T1" style:family="text">
      <style:text-properties fo:font-size="10pt" fo:font-weight="bold"/>
    </style:style>
    <style:style style:name="T2" style:family="text">
      <style:text-properties fo:color="#a05030" fo:font-size="10pt" fo:font-weight="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polygon draw:style-name="gr1" draw:layer="layout" svg:width="9.074cm" svg:height="27.501cm" svg:x="0.684cm" svg:y="1cm" svg:viewBox="0 0 9075 27502" draw:points="2352,26728 1826,26141 1429,25505 1061,24533 873,23627 803,22597 873,21669 926,20558 926,18680 820,16536 14,8527 0,7461 29,6529 106,5503 287,4464 503,3810 739,3302 1058,2751 1481,2249 1904,1825 2353,1496 2778,1217 3228,952 4014,527 4921,211 5635,79 6403,0 6720,0 7014,27 7461,105 7831,291 8096,556 8334,953 8514,1527 8731,2698 8943,4392 9049,6402 9075,7381 9014,8527 8704,12382 8466,14314 8387,15054 8255,15822 8149,16484 8070,17118 7990,17912 7911,18679 7963,19314 8069,20214 8224,21049 8353,22533 8353,23565 8255,24606 8123,25135 7832,25744 7461,26273 7000,26663 6509,27014 6059,27252 5556,27385 4869,27502 3969,27464 3191,27244 2725,26988">
          <text:p/>
        </draw:polygon>
        <draw:ellipse draw:style-name="gr2" draw:text-style-name="P2" draw:layer="layout" svg:width="4.472cm" svg:height="5cm" svg:x="3.144cm" svg:y="17.873cm">
          <text:p text:style-name="P1"><text:span text:style-name="T1">Small intestine</text:span></text:p>
        </draw:ellipse>
        <draw:path draw:style-name="gr2" draw:text-style-name="P1" draw:layer="layout" svg:width="2.811cm" svg:height="3.084cm" svg:x="6.6cm" svg:y="11.206cm" svg:viewBox="0 0 2812 3085" svg:d="M2614 2297c-231 677-2614 1210-2614 319s712-2591 1428-2591 1465-224 1377 661c-398 3968 126 685-191 1611z">
          <text:p text:style-name="P1">Stomach</text:p>
        </draw:path>
        <draw:rect draw:style-name="gr3" draw:text-style-name="P3" draw:layer="layout" svg:width="0.489cm" svg:height="4.917cm" draw:transform="rotate (0.6108652381979) translate (5.34cm 15.394cm)">
          <text:p/>
        </draw:rect>
        <draw:ellipse draw:style-name="gr4" draw:text-style-name="P2" draw:layer="layout" svg:width="2.487cm" svg:height="2.593cm" svg:x="4.472cm" svg:y="10.25cm">
          <text:p text:style-name="P4"><text:span text:style-name="T1">Solar plexus</text:span></text:p>
        </draw:ellipse>
        <draw:ellipse draw:style-name="gr5" draw:text-style-name="P3" draw:layer="layout" svg:width="1.799cm" svg:height="2.223cm" svg:x="6.928cm" svg:y="1.449cm">
          <text:p/>
        </draw:ellipse>
        <draw:path draw:style-name="gr6" draw:layer="layout" svg:width="6.535cm" svg:height="4.194cm" svg:x="0.874cm" svg:y="4.579cm" svg:viewBox="0 0 6536 4195" svg:d="M3686 4075c-1725 294-3297 74-3627-991s759-2350 2432-2868 3298-74 3628 991 700 2077 90 2382c-530 265-768 186-2523 486z">
          <text:p text:style-name="P4"/>
          <text:p text:style-name="P4"/>
          <text:p text:style-name="P4"/>
          <text:p text:style-name="P4"><text:s text:c="2"/>Lung, chest</text:p>
        </draw:path>
        <draw:path draw:style-name="gr7" draw:text-style-name="P3" draw:layer="layout" svg:width="3.651cm" svg:height="6.138cm" svg:x="5.998cm" svg:y="3.963cm" svg:viewBox="0 0 3652 6139" svg:d="M3519 6139c-4683-2329-3281-4498-3440-5583 255-164 559-419 794-556 554 1110-608 2937 2779 4974-53 450-80 821-133 1165z">
          <text:p/>
        </draw:path>
        <draw:path draw:style-name="gr8" draw:text-style-name="P4" draw:layer="layout" svg:width="1.806cm" svg:height="3.078cm" svg:x="0.782cm" svg:y="6.496cm" svg:viewBox="0 0 1807 3079" svg:d="M37 2967c-26-317-25-662-26-1482 0-118-55-635 78-1270 60-292 937-247 1340-95s499 890 213 1645-1570 1629-1605 1202z">
          <text:p text:style-name="P4">Shoulder</text:p>
        </draw:path>
        <draw:ellipse draw:style-name="gr5" draw:text-style-name="P3" draw:layer="layout" svg:width="0.873cm" svg:height="1.35cm" svg:x="6.928cm" svg:y="2.534cm">
          <text:p/>
        </draw:ellipse>
        <draw:line draw:style-name="gr9" draw:text-style-name="P3" draw:layer="layout" svg:x1="3.753cm" svg:y1="2.058cm" svg:x2="3.753cm" svg:y2="4.28cm">
          <text:p/>
        </draw:line>
        <draw:ellipse draw:style-name="gr9" draw:text-style-name="P3" draw:layer="layout" svg:width="0.717cm" svg:height="1.172cm" draw:transform="skewX (0.420449816805355) rotate (0.122696646415178) translate (1.545cm 4.051cm)">
          <text:p/>
        </draw:ellipse>
        <draw:ellipse draw:style-name="gr9" draw:text-style-name="P3" draw:layer="layout" svg:width="0.874cm" svg:height="1.262cm" draw:transform="skewX (0.422195146057349) rotate (-0.329692695702853) translate (3.073cm 2.51cm)">
          <text:p/>
        </draw:ellipse>
        <draw:ellipse draw:style-name="gr9" draw:text-style-name="P3" draw:layer="layout" svg:width="1.047cm" svg:height="0.963cm" draw:transform="skewX (0.420798882655753) rotate (-0.026703537556694) translate (4.219cm 1.84cm)">
          <text:p/>
        </draw:ellipse>
        <draw:ellipse draw:style-name="gr9" draw:text-style-name="P3" draw:layer="layout" svg:width="0.876cm" svg:height="1.203cm" draw:transform="skewX (0.421147948506152) rotate (-0.812101700953994) translate (6.372cm 1.199cm)">
          <text:p/>
        </draw:ellipse>
        <draw:ellipse draw:style-name="gr9" draw:text-style-name="P3" draw:layer="layout" svg:width="0.7cm" svg:height="1.681cm" draw:transform="skewX (0.422195146057349) rotate (-1.26693450402363) translate (8.639cm 1.258cm)">
          <text:p/>
        </draw:ellipse>
        <draw:line draw:style-name="gr9" draw:text-style-name="P3" draw:layer="layout" svg:x1="2.218cm" svg:y1="3.222cm" svg:x2="2.218cm" svg:y2="5.127cm">
          <text:p/>
        </draw:line>
        <draw:line draw:style-name="gr9" draw:text-style-name="P3" draw:layer="layout" svg:x1="5.261cm" svg:y1="1.344cm" svg:x2="5.261cm" svg:y2="3.54cm">
          <text:p/>
        </draw:line>
        <draw:ellipse draw:style-name="gr10" draw:text-style-name="P3" draw:layer="layout" svg:width="0.662cm" svg:height="1.635cm" draw:transform="rotate (0.19774580425092) translate (8.337cm 1.93cm)">
          <text:p/>
        </draw:ellipse>
        <draw:ellipse draw:style-name="gr7" draw:text-style-name="P3" draw:layer="layout" svg:width="0.529cm" svg:height="0.635cm" svg:x="7.934cm" svg:y="2.269cm">
          <text:p/>
        </draw:ellipse>
        <draw:ellipse draw:style-name="gr5" draw:text-style-name="P3" draw:layer="layout" svg:width="0.45cm" svg:height="1.561cm" svg:x="6.901cm" svg:y="2.005cm">
          <text:p/>
        </draw:ellipse>
        <draw:path draw:style-name="gr7" draw:text-style-name="P3" draw:layer="layout" svg:width="0.675cm" svg:height="1.591cm" svg:x="8.89cm" svg:y="4.064cm" svg:viewBox="0 0 676 1592" svg:d="M604 1590c-143 31-495-259-589-694s287-863 430-894 124 328 159 767 143 790 0 821z">
          <text:p/>
        </draw:path>
        <draw:line draw:style-name="gr9" draw:text-style-name="P3" draw:layer="layout" svg:x1="6.847cm" svg:y1="1.025cm" svg:x2="6.849cm" svg:y2="3.831cm">
          <text:p/>
        </draw:line>
        <draw:ellipse draw:style-name="gr11" draw:text-style-name="P2" draw:layer="layout" svg:width="3.149cm" svg:height="4.444cm" svg:x="1.43cm" svg:y="10.65cm">
          <text:p text:style-name="P4"><text:span text:style-name="T1">Liver</text:span></text:p>
        </draw:ellipse>
        <draw:ellipse draw:style-name="gr12" draw:text-style-name="P3" draw:layer="layout" svg:width="0.9cm" svg:height="1.032cm" svg:x="3.55cm" svg:y="11.7cm">
          <text:p/>
        </draw:ellipse>
        <draw:ellipse draw:style-name="gr11" draw:text-style-name="P2" draw:layer="layout" svg:width="1.72cm" svg:height="2.884cm" svg:x="4.42cm" svg:y="13.5cm">
          <text:p text:style-name="P1"><text:span text:style-name="T1">Kidney</text:span></text:p>
        </draw:ellipse>
        <draw:ellipse draw:style-name="gr7" draw:text-style-name="P3" draw:layer="layout" svg:width="0.926cm" svg:height="0.952cm" svg:x="4.764cm" svg:y="12.34cm">
          <text:p/>
        </draw:ellipse>
        <draw:path draw:style-name="gr3" draw:text-style-name="P3" draw:layer="layout" svg:width="1.285cm" svg:height="4.588cm" svg:x="7.587cm" svg:y="18.271cm" svg:viewBox="0 0 1286 4589" svg:d="M1034 4501c-635-661-912-1946-1006-2381s26-1509 688-2012 240 883 213 1322c-28 451 740 3732 105 3071z">
          <text:p/>
        </draw:path>
        <draw:path draw:style-name="gr2" draw:text-style-name="P1" draw:layer="layout" svg:width="2.307cm" svg:height="3.894cm" svg:x="6.921cm" svg:y="13.349cm" svg:viewBox="0 0 2308 3895" svg:d="M1933 3757c-90 576-1933-790-1933-1535s142-1964 769-2143c556-159 1611-132 1535 609-79 767-292 2566-371 3069z">
          <text:p text:style-name="P1"/>
          <text:p text:style-name="P1">Duodenum </text:p>
        </draw:path>
        <draw:ellipse draw:style-name="gr3" draw:text-style-name="P5" draw:layer="layout" svg:width="1.799cm" svg:height="1.191cm" svg:x="7.32cm" svg:y="13.429cm">
          <text:p/>
        </draw:ellipse>
        <draw:path draw:style-name="gr7" draw:text-style-name="P3" draw:layer="layout" svg:width="3.651cm" svg:height="6.138cm" svg:x="5.998cm" svg:y="3.964cm" svg:viewBox="0 0 3652 6139" svg:d="M3519 6139c-4683-2329-3281-4498-3440-5583 255-164 559-419 794-556 554 1110-608 2937 2779 4974-53 450-80 821-133 1165z">
          <text:p/>
        </draw:path>
        <draw:path draw:style-name="gr13" draw:text-style-name="P6" draw:layer="layout" svg:width="5.889cm" svg:height="1.165cm" svg:x="2.9cm" svg:y="16.966cm" svg:viewBox="0 0 5890 1166" svg:d="M5758 1166c-1798-237-1853-280-2778-291s-1085 132-2778 291c-75-1-259-863-185-873 1817-259 1989-302 2884-291 954 11 1160 145 2964 344 73 8-33 829-107 820z">
          <text:p/>
        </draw:path>
        <draw:rect draw:style-name="gr13" draw:text-style-name="P3" draw:layer="layout" svg:width="1.021cm" svg:height="5.72cm" draw:transform="rotate (0.0577703982410014) translate (2.417cm 17.199cm)" draw:corner-radius="0.385cm">
          <text:p/>
        </draw:rect>
        <draw:ellipse draw:style-name="gr14" draw:text-style-name="P3" draw:layer="layout" svg:width="0.608cm" svg:height="0.556cm" svg:x="2.907cm" svg:y="22.319cm">
          <text:p/>
        </draw:ellipse>
        <draw:ellipse draw:style-name="gr14" draw:text-style-name="P3" draw:layer="layout" svg:width="0.793cm" svg:height="1.005cm" svg:x="3.2cm" svg:y="21.1cm">
          <text:p/>
        </draw:ellipse>
        <draw:path draw:style-name="gr15" draw:text-style-name="P3" draw:layer="layout" svg:width="0.715cm" svg:height="2.34cm" svg:x="1.659cm" svg:y="20.296cm" svg:viewBox="0 0 716 2341" svg:d="M186 2341c-197 0-186-471-186-887s55-1587 186-1442c477 529 530 1026 530 1442s-333 887-530 887z">
          <text:p/>
        </draw:path>
        <draw:ellipse draw:style-name="gr15" draw:text-style-name="P5" draw:layer="layout" svg:width="2.407cm" svg:height="2.514cm" svg:x="4.124cm" svg:y="24.574cm">
          <text:p/>
        </draw:ellipse>
        <draw:ellipse draw:style-name="gr15" draw:text-style-name="P5" draw:layer="layout" svg:width="7.223cm" svg:height="1.865cm" draw:transform="rotate (0.379085513533097) translate (0.674cm 5.821cm)">
          <text:p/>
        </draw:ellipse>
        <draw:ellipse draw:style-name="gr15" draw:text-style-name="P3" draw:layer="layout" svg:width="2.542cm" svg:height="0.509cm" svg:x="6.874cm" svg:y="3.592cm">
          <text:p/>
        </draw:ellipse>
        <draw:ellipse draw:style-name="gr16" draw:text-style-name="P7" draw:layer="layout" svg:width="3.214cm" svg:height="0.915cm" draw:transform="rotate (0.595331807855153) translate (0.754cm 5.612cm)">
          <text:p/>
        </draw:ellipse>
        <draw:ellipse draw:style-name="gr16" draw:text-style-name="P4" draw:layer="layout" svg:width="3.039cm" svg:height="1.297cm" draw:transform="rotate (0.303687289846956) translate (3.641cm 3.433cm)">
          <text:p/>
        </draw:ellipse>
        <draw:line draw:style-name="gr17" draw:text-style-name="P3" draw:layer="layout" svg:x1="4.257cm" svg:y1="1.19cm" svg:x2="7.779cm" svg:y2="1.481cm">
          <text:p/>
        </draw:line>
        <draw:line draw:style-name="gr17" draw:text-style-name="P3" draw:layer="layout" svg:x1="6.361cm" svg:y1="2.422cm" svg:x2="7.167cm" svg:y2="2.831cm">
          <text:p/>
        </draw:line>
        <draw:line draw:style-name="gr17" draw:text-style-name="P3" draw:layer="layout" svg:x1="9.257cm" svg:y1="3.598cm" svg:x2="8.12cm" svg:y2="3.148cm">
          <text:p/>
        </draw:line>
        <draw:line draw:style-name="gr17" draw:text-style-name="P3" draw:layer="layout" svg:x1="9.416cm" svg:y1="7.302cm" svg:x2="7.432cm" svg:y2="3.201cm">
          <text:p/>
        </draw:line>
        <draw:line draw:style-name="gr17" draw:text-style-name="P3" draw:layer="layout" svg:x1="10.028cm" svg:y1="4.789cm" svg:x2="8.172cm" svg:y2="3.81cm">
          <text:p/>
        </draw:line>
        <draw:line draw:style-name="gr17" draw:text-style-name="P3" draw:layer="layout" svg:x1="9.918cm" svg:y1="6.164cm" svg:x2="9.231cm" svg:y2="4.894cm">
          <text:p/>
        </draw:line>
        <draw:line draw:style-name="gr17" draw:text-style-name="P3" draw:layer="layout" svg:x1="9.654cm" svg:y1="9.022cm" svg:x2="7.405cm" svg:y2="7.884cm">
          <text:p/>
        </draw:line>
        <draw:line draw:style-name="gr17" draw:text-style-name="P3" draw:layer="layout" svg:x1="3.112cm" svg:y1="11.44cm" svg:x2="3.969cm" svg:y2="12.303cm">
          <text:p/>
        </draw:line>
        <draw:line draw:style-name="gr17" draw:text-style-name="P3" draw:layer="layout" svg:x1="9.605cm" svg:y1="11.694cm" svg:x2="5.161cm" svg:y2="12.715cm">
          <text:p/>
        </draw:line>
        <draw:line draw:style-name="gr17" draw:text-style-name="P3" draw:layer="layout" svg:x1="2.028cm" svg:y1="19.22cm" svg:x2="2.992cm" svg:y2="20.546cm">
          <text:p/>
        </draw:line>
        <draw:line draw:style-name="gr17" draw:text-style-name="P3" draw:layer="layout" svg:x1="10.06cm" svg:y1="19.833cm" svg:x2="7.673cm" svg:y2="18.283cm">
          <text:p/>
        </draw:line>
        <draw:line draw:style-name="gr17" draw:text-style-name="P3" draw:layer="layout" svg:x1="9.504cm" svg:y1="21.447cm" svg:x2="8.202cm" svg:y2="20.849cm">
          <text:p/>
        </draw:line>
        <draw:line draw:style-name="gr17" draw:text-style-name="P3" draw:layer="layout" svg:x1="1.956cm" svg:y1="25.159cm" svg:x2="1.953cm" svg:y2="21.64cm">
          <text:p/>
        </draw:line>
        <draw:line draw:style-name="gr17" draw:text-style-name="P3" draw:layer="layout" svg:x1="5.874cm" svg:y1="22.853cm" svg:x2="3.595cm" svg:y2="21.45cm">
          <text:p/>
        </draw:line>
        <draw:line draw:style-name="gr17" draw:text-style-name="P3" draw:layer="layout" svg:x1="9.843cm" svg:y1="2.54cm" svg:x2="8.119cm" svg:y2="2.593cm">
          <text:p/>
        </draw:line>
        <draw:line draw:style-name="gr17" draw:text-style-name="P3" draw:layer="layout" svg:x1="10.16cm" svg:y1="1.323cm" svg:x2="8.755cm" svg:y2="2.434cm">
          <text:p/>
        </draw:line>
        <draw:rect draw:style-name="gr18" draw:text-style-name="P8" draw:layer="layout" svg:width="1.5cm" svg:height="1cm" svg:x="5.076cm" svg:y="2.035cm">
          <text:p text:style-name="P4"><text:span text:style-name="T1">Temple</text:span></text:p>
        </draw:rect>
        <draw:rect draw:style-name="gr18" draw:text-style-name="P8" draw:layer="layout" svg:width="3.5cm" svg:height="1cm" svg:x="4.546cm" svg:y="22.56cm">
          <text:p text:style-name="P4"><text:span text:style-name="T1">Ileocecal valve</text:span></text:p>
        </draw:rect>
        <draw:rect draw:style-name="gr18" draw:text-style-name="P8" draw:layer="layout" svg:width="3.767cm" svg:height="1cm" svg:x="0.69cm" svg:y="18.773cm">
          <text:p text:style-name="P4"><text:span text:style-name="T1">Ascending colon</text:span></text:p>
        </draw:rect>
        <draw:line draw:style-name="gr17" draw:text-style-name="P3" draw:layer="layout" svg:x1="3.281cm" svg:y1="23.594cm" svg:x2="3.172cm" svg:y2="22.536cm">
          <text:p/>
        </draw:line>
        <draw:rect draw:style-name="gr18" draw:text-style-name="P8" draw:layer="layout" svg:width="2cm" svg:height="1cm" svg:x="2.458cm" svg:y="23.46cm">
          <text:p text:style-name="P4"><text:span text:style-name="T1">Appendix</text:span></text:p>
        </draw:rect>
        <draw:line draw:style-name="gr17" draw:text-style-name="P3" draw:layer="layout" svg:x1="3.648cm" svg:y1="1.402cm" svg:x2="4.521cm" svg:y2="2.46cm">
          <text:p/>
        </draw:line>
        <draw:line draw:style-name="gr17" draw:text-style-name="P3" draw:layer="layout" svg:x1="3.384cm" svg:y1="1.428cm" svg:x2="3.017cm" svg:y2="3.201cm">
          <text:p/>
        </draw:line>
        <draw:line draw:style-name="gr17" draw:text-style-name="P3" draw:layer="layout" svg:x1="2.51cm" svg:y1="1.323cm" svg:x2="1.664cm" svg:y2="4.682cm">
          <text:p/>
        </draw:line>
        <draw:line draw:style-name="gr17" draw:text-style-name="P3" draw:layer="layout" svg:x1="4.257cm" svg:y1="1.375cm" svg:x2="6.082cm" svg:y2="1.825cm">
          <text:p/>
        </draw:line>
        <draw:rect draw:style-name="gr18" draw:text-style-name="P8" draw:layer="layout" svg:width="2cm" svg:height="1cm" svg:x="2.192cm" svg:y="0.737cm">
          <text:p text:style-name="P4"><text:span text:style-name="T1">Sinuses</text:span></text:p>
        </draw:rect>
        <draw:polygon draw:style-name="gr1" draw:layer="layout" svg:width="9.074cm" svg:height="27.501cm" svg:x="11.3cm" svg:y="1cm" svg:viewBox="0 0 9075 27502" draw:points="6723,26728 7249,26141 7646,25505 8014,24533 8202,23627 8272,22597 8202,21669 8149,20558 8149,18680 8255,16536 9061,8527 9075,7461 9046,6529 8969,5503 8788,4464 8572,3810 8336,3302 8017,2751 7594,2249 7171,1825 6722,1496 6297,1217 5847,952 5061,527 4154,211 3440,79 2672,0 2355,0 2061,27 1614,105 1244,291 979,556 741,953 561,1527 344,2698 132,4392 26,6402 0,7381 61,8527 371,12382 609,14314 688,15054 820,15822 926,16484 1005,17118 1085,17912 1164,18679 1112,19314 1006,20214 851,21049 722,22533 722,23565 820,24606 952,25135 1243,25744 1614,26273 2075,26663 2566,27014 3016,27252 3519,27385 4206,27502 5106,27464 5884,27244 6350,26988">
          <text:p/>
        </draw:polygon>
        <draw:ellipse draw:style-name="gr2" draw:text-style-name="P8" draw:layer="layout" svg:width="4.472cm" svg:height="5cm" svg:x="13.443cm" svg:y="17.873cm">
          <text:p text:style-name="P1"><text:span text:style-name="T1">Small intestine</text:span></text:p>
        </draw:ellipse>
        <draw:path draw:style-name="gr2" draw:text-style-name="P1" draw:layer="layout" svg:width="2.811cm" svg:height="3.084cm" svg:x="11.65cm" svg:y="11.206cm" svg:viewBox="0 0 2812 3085" svg:d="M279 2297c231 677 2533 1210 2533 319s-712-2591-1428-2591-1465-224-1377 661c398 3968-45 685 272 1611z">
          <text:p text:style-name="P1">Stomach</text:p>
        </draw:path>
        <draw:rect draw:style-name="gr3" draw:text-style-name="P3" draw:layer="layout" svg:width="0.489cm" svg:height="5.091cm" draw:transform="rotate (-0.610865238199087) translate (15.387cm 15cm)">
          <text:p/>
        </draw:rect>
        <draw:ellipse draw:style-name="gr4" draw:text-style-name="P2" draw:layer="layout" svg:width="2.487cm" svg:height="2.593cm" svg:x="14.11cm" svg:y="10.25cm">
          <text:p text:style-name="P4"><text:span text:style-name="T1">Solar plexus</text:span></text:p>
        </draw:ellipse>
        <draw:ellipse draw:style-name="gr5" draw:text-style-name="P3" draw:layer="layout" svg:width="1.799cm" svg:height="2.223cm" svg:x="12.332cm" svg:y="1.449cm">
          <text:p/>
        </draw:ellipse>
        <draw:path draw:style-name="gr6" draw:layer="layout" svg:width="6.535cm" svg:height="4.194cm" svg:x="13.595cm" svg:y="4.579cm" svg:viewBox="0 0 6536 4195" svg:d="M2850 4075c1725 294 3297 74 3627-991s-759-2350-2432-2868-3298-74-3628 991-700 2077-90 2382c530 265 768 186 2523 486z">
          <text:p text:style-name="P4"/>
          <text:p text:style-name="P4"/>
          <text:p text:style-name="P4"/>
          <text:p text:style-name="P4"><text:s text:c="2"/>Lung, chest</text:p>
        </draw:path>
        <draw:path draw:style-name="gr7" draw:text-style-name="P3" draw:layer="layout" svg:width="3.651cm" svg:height="6.138cm" svg:x="11.382cm" svg:y="3.963cm" svg:viewBox="0 0 3652 6139" svg:d="M133 6139c4683-2329 3281-4498 3440-5583-255-164-559-419-794-556-554 1110 608 2937-2779 4974 53 450 80 821 133 1165z">
          <text:p/>
        </draw:path>
        <draw:path draw:style-name="gr8" draw:text-style-name="P4" draw:layer="layout" svg:width="1.806cm" svg:height="3.078cm" svg:x="18.446cm" svg:y="6.496cm" svg:viewBox="0 0 1807 3079" svg:d="M1770 2967c26-317 25-662 26-1482 0-118 54-635-78-1270-60-292-937-247-1340-95s-499 890-213 1645 1570 1629 1605 1202z">
          <text:p text:style-name="P4">Shoulder</text:p>
        </draw:path>
        <draw:ellipse draw:style-name="gr5" draw:text-style-name="P3" draw:layer="layout" svg:width="0.873cm" svg:height="1.35cm" svg:x="13.258cm" svg:y="2.534cm">
          <text:p/>
        </draw:ellipse>
        <draw:line draw:style-name="gr9" draw:text-style-name="P3" draw:layer="layout" svg:x1="17.306cm" svg:y1="2.058cm" svg:x2="17.306cm" svg:y2="4.28cm">
          <text:p/>
        </draw:line>
        <draw:ellipse draw:style-name="gr9" draw:text-style-name="P3" draw:layer="layout" svg:width="0.717cm" svg:height="1.172cm" draw:transform="skewX (-0.421147948506152) rotate (-0.123045712266763) translate (18.802cm 3.963cm)">
          <text:p/>
        </draw:ellipse>
        <draw:ellipse draw:style-name="gr9" draw:text-style-name="P3" draw:layer="layout" svg:width="0.874cm" svg:height="1.262cm" draw:transform="skewX (-0.422195146057349) rotate (0.329692695701666) translate (17.159cm 2.793cm)">
          <text:p/>
        </draw:ellipse>
        <draw:ellipse draw:style-name="gr9" draw:text-style-name="P3" draw:layer="layout" svg:width="1.047cm" svg:height="0.963cm" draw:transform="skewX (-0.420798882655753) rotate (0.0267035375555082) translate (15.793cm 1.868cm)">
          <text:p/>
        </draw:ellipse>
        <draw:ellipse draw:style-name="gr9" draw:text-style-name="P3" draw:layer="layout" svg:width="0.876cm" svg:height="1.203cm" draw:transform="skewX (-0.421147948506152) rotate (0.812101700952808) translate (14.084cm 1.835cm)">
          <text:p/>
        </draw:ellipse>
        <draw:ellipse draw:style-name="gr9" draw:text-style-name="P3" draw:layer="layout" svg:width="0.7cm" svg:height="1.681cm" draw:transform="skewX (-0.421671547281751) rotate (1.26763263572324) translate (12.211cm 1.926cm)">
          <text:p/>
        </draw:ellipse>
        <draw:line draw:style-name="gr9" draw:text-style-name="P3" draw:layer="layout" svg:x1="18.841cm" svg:y1="3.222cm" svg:x2="18.841cm" svg:y2="5.127cm">
          <text:p/>
        </draw:line>
        <draw:line draw:style-name="gr9" draw:text-style-name="P3" draw:layer="layout" svg:x1="15.798cm" svg:y1="1.344cm" svg:x2="15.798cm" svg:y2="3.54cm">
          <text:p/>
        </draw:line>
        <draw:ellipse draw:style-name="gr10" draw:text-style-name="P3" draw:layer="layout" svg:width="0.662cm" svg:height="1.635cm" draw:transform="rotate (-0.197745804252106) translate (12.073cm 1.8cm)">
          <text:p/>
        </draw:ellipse>
        <draw:ellipse draw:style-name="gr7" draw:text-style-name="P3" draw:layer="layout" svg:width="0.529cm" svg:height="0.635cm" svg:x="12.596cm" svg:y="2.269cm">
          <text:p/>
        </draw:ellipse>
        <draw:ellipse draw:style-name="gr5" draw:text-style-name="P3" draw:layer="layout" svg:width="0.45cm" svg:height="1.561cm" svg:x="13.708cm" svg:y="2.005cm">
          <text:p/>
        </draw:ellipse>
        <draw:path draw:style-name="gr7" draw:text-style-name="P3" draw:layer="layout" svg:width="0.675cm" svg:height="1.591cm" svg:x="11.466cm" svg:y="4.064cm" svg:viewBox="0 0 676 1592" svg:d="M72 1590c143 31 495-259 589-694s-287-863-430-894-124 328-159 767-143 790 0 821z">
          <text:p/>
        </draw:path>
        <draw:line draw:style-name="gr9" draw:text-style-name="P3" draw:layer="layout" svg:x1="14.212cm" svg:y1="1.025cm" svg:x2="14.21cm" svg:y2="3.831cm">
          <text:p/>
        </draw:line>
        <draw:ellipse draw:style-name="gr4" draw:text-style-name="P2" draw:layer="layout" svg:width="1.589cm" svg:height="1.476cm" svg:x="17.388cm" svg:y="14.277cm">
          <text:p text:style-name="P4"><text:span text:style-name="T1">Spleen</text:span></text:p>
        </draw:ellipse>
        <draw:ellipse draw:style-name="gr11" draw:text-style-name="P8" draw:layer="layout" svg:width="1.72cm" svg:height="2.884cm" svg:x="14.929cm" svg:y="13.5cm">
          <text:p text:style-name="P1"><text:span text:style-name="T1">Kidney</text:span></text:p>
        </draw:ellipse>
        <draw:ellipse draw:style-name="gr7" draw:text-style-name="P3" draw:layer="layout" svg:width="0.926cm" svg:height="0.952cm" svg:x="15.379cm" svg:y="12.34cm">
          <text:p/>
        </draw:ellipse>
        <draw:path draw:style-name="gr3" draw:text-style-name="P3" draw:layer="layout" svg:width="1.285cm" svg:height="4.588cm" svg:x="12.132cm" svg:y="18.271cm" svg:viewBox="0 0 1286 4589" svg:d="M252 4501c635-661 912-1946 1006-2381s-26-1509-688-2012-240 883-213 1322c28 451-740 3732-105 3071z">
          <text:p/>
        </draw:path>
        <draw:path draw:style-name="gr2" draw:text-style-name="P1" draw:layer="layout" svg:width="2.323cm" svg:height="3.918cm" svg:x="11.833cm" svg:y="13.349cm" svg:viewBox="0 0 2324 3919" svg:d="M375 3757c90 576 1853-483 1933-1535s-142-1964-769-2143c-556-159-1611-132-1535 609 79 767 292 2566 371 3069z">
          <text:p text:style-name="P1"/>
          <text:p text:style-name="P1"><text:s/>Duodenum</text:p>
        </draw:path>
        <draw:ellipse draw:style-name="gr3" draw:text-style-name="P5" draw:layer="layout" svg:width="1.799cm" svg:height="1.191cm" svg:x="11.944cm" svg:y="13.429cm">
          <text:p/>
        </draw:ellipse>
        <draw:path draw:style-name="gr7" draw:text-style-name="P3" draw:layer="layout" svg:width="3.651cm" svg:height="6.138cm" svg:x="11.382cm" svg:y="3.964cm" svg:viewBox="0 0 3652 6139" svg:d="M133 6139c4683-2329 3281-4498 3440-5583-255-164-559-419-794-556-554 1110 608 2937-2779 4974 53 450 80 821 133 1165z">
          <text:p/>
        </draw:path>
        <draw:path draw:style-name="gr13" draw:text-style-name="P6" draw:layer="layout" svg:width="5.889cm" svg:height="1.165cm" svg:x="12.256cm" svg:y="16.966cm" svg:viewBox="0 0 5890 1166" svg:d="M132 1166c1798-237 1853-280 2778-291s1085 132 2778 291c75-1 259-863 185-873-1817-259-1989-302-2884-291-954 11-1160 145-2964 344-73 8 33 829 107 820z">
          <text:p/>
        </draw:path>
        <draw:rect draw:style-name="gr13" draw:text-style-name="P3" draw:layer="layout" svg:width="1.021cm" svg:height="5.688cm" draw:transform="rotate (-0.0577703982421885) translate (17.621cm 17.172cm)" draw:corner-radius="0.385cm">
          <text:p/>
        </draw:rect>
        <draw:path draw:style-name="gr15" draw:text-style-name="P3" draw:layer="layout" svg:width="0.715cm" svg:height="2.34cm" svg:x="18.679cm" svg:y="20.296cm" svg:viewBox="0 0 716 2341" svg:d="M530 2341c197 0 186-471 186-887s-55-1587-186-1442c-477 529-530 1026-530 1442s333 887 530 887z">
          <text:p/>
        </draw:path>
        <draw:ellipse draw:style-name="gr15" draw:text-style-name="P9" draw:layer="layout" svg:width="2.407cm" svg:height="2.514cm" svg:x="14.528cm" svg:y="24.574cm">
          <text:p/>
        </draw:ellipse>
        <draw:ellipse draw:style-name="gr15" draw:text-style-name="P4" draw:layer="layout" svg:width="7.223cm" svg:height="1.865cm" draw:transform="rotate (-0.379085513534284) translate (13.675cm 3.148cm)">
          <text:p/>
        </draw:ellipse>
        <draw:ellipse draw:style-name="gr15" draw:text-style-name="P3" draw:layer="layout" svg:width="2.539cm" svg:height="0.509cm" svg:x="11.646cm" svg:y="3.592cm">
          <text:p/>
        </draw:ellipse>
        <draw:ellipse draw:style-name="gr16" draw:text-style-name="P7" draw:layer="layout" svg:width="3.214cm" svg:height="0.914cm" draw:transform="rotate (-0.59533180785634) translate (17.644cm 3.81cm)">
          <text:p/>
        </draw:ellipse>
        <draw:ellipse draw:style-name="gr16" draw:text-style-name="P4" draw:layer="layout" svg:width="3.039cm" svg:height="1.297cm" draw:transform="rotate (-0.303687289848142) translate (14.518cm 2.524cm)">
          <text:p/>
        </draw:ellipse>
        <draw:line draw:style-name="gr17" draw:text-style-name="P3" draw:layer="layout" svg:x1="16.802cm" svg:y1="1.19cm" svg:x2="13.309cm" svg:y2="1.376cm">
          <text:p/>
        </draw:line>
        <draw:line draw:style-name="gr17" draw:text-style-name="P3" draw:layer="layout" svg:x1="14.698cm" svg:y1="2.422cm" svg:x2="13.892cm" svg:y2="2.831cm">
          <text:p/>
        </draw:line>
        <draw:line draw:style-name="gr17" draw:text-style-name="P3" draw:layer="layout" svg:x1="11.673cm" svg:y1="3.598cm" svg:x2="12.939cm" svg:y2="3.148cm">
          <text:p/>
        </draw:line>
        <draw:line draw:style-name="gr17" draw:text-style-name="P3" draw:layer="layout" svg:x1="11.62cm" svg:y1="7.355cm" svg:x2="13.627cm" svg:y2="3.201cm">
          <text:p/>
        </draw:line>
        <draw:line draw:style-name="gr17" draw:text-style-name="P3" draw:layer="layout" svg:x1="10.954cm" svg:y1="4.762cm" svg:x2="13.038cm" svg:y2="3.859cm">
          <text:p/>
        </draw:line>
        <draw:line draw:style-name="gr17" draw:text-style-name="P3" draw:layer="layout" svg:x1="11.212cm" svg:y1="6.108cm" svg:x2="11.923cm" svg:y2="4.917cm">
          <text:p/>
        </draw:line>
        <draw:line draw:style-name="gr17" draw:text-style-name="P3" draw:layer="layout" svg:x1="11.397cm" svg:y1="9.098cm" svg:x2="13.749cm" svg:y2="7.907cm">
          <text:p/>
        </draw:line>
        <draw:line draw:style-name="gr17" draw:text-style-name="P3" draw:layer="layout" svg:x1="11.377cm" svg:y1="11.615cm" svg:x2="15.908cm" svg:y2="12.715cm">
          <text:p/>
        </draw:line>
        <draw:line draw:style-name="gr17" draw:text-style-name="P3" draw:layer="layout" svg:x1="19.041cm" svg:y1="19.22cm" svg:x2="18.077cm" svg:y2="20.546cm">
          <text:p/>
        </draw:line>
        <draw:line draw:style-name="gr17" draw:text-style-name="P3" draw:layer="layout" svg:x1="10.933cm" svg:y1="19.806cm" svg:x2="13.415cm" svg:y2="18.335cm">
          <text:p/>
        </draw:line>
        <draw:line draw:style-name="gr17" draw:text-style-name="P3" draw:layer="layout" svg:x1="11.859cm" svg:y1="21.394cm" svg:x2="12.938cm" svg:y2="20.928cm">
          <text:p/>
        </draw:line>
        <draw:line draw:style-name="gr17" draw:text-style-name="P3" draw:layer="layout" svg:x1="19.101cm" svg:y1="25.45cm" svg:x2="19.102cm" svg:y2="21.64cm">
          <text:p/>
        </draw:line>
        <draw:line draw:style-name="gr17" draw:text-style-name="P3" draw:layer="layout" svg:x1="11.272cm" svg:y1="2.54cm" svg:x2="12.969cm" svg:y2="2.593cm">
          <text:p/>
        </draw:line>
        <draw:line draw:style-name="gr17" draw:text-style-name="P3" draw:layer="layout" svg:x1="11.06cm" svg:y1="1.323cm" svg:x2="12.346cm" svg:y2="2.457cm">
          <text:p/>
        </draw:line>
        <draw:rect draw:style-name="gr18" draw:text-style-name="P8" draw:layer="layout" svg:width="1.5cm" svg:height="1cm" svg:x="14.368cm" svg:y="1.983cm">
          <text:p text:style-name="P4"><text:span text:style-name="T1">Temple</text:span></text:p>
        </draw:rect>
        <draw:rect draw:style-name="gr18" draw:text-style-name="P8" draw:layer="layout" svg:width="3cm" svg:height="1cm" svg:x="9.096cm" svg:y="20.939cm">
          <text:p text:style-name="P4"><text:span text:style-name="T1">Bladder</text:span></text:p>
        </draw:rect>
        <draw:rect draw:style-name="gr18" draw:text-style-name="P8" draw:layer="layout" svg:width="1.5cm" svg:height="1cm" svg:x="9.86cm" svg:y="19.378cm">
          <text:p text:style-name="P4"><text:span text:style-name="T1">Ureter</text:span></text:p>
        </draw:rect>
        <draw:rect draw:style-name="gr18" draw:text-style-name="P8" draw:layer="layout" svg:width="3.925cm" svg:height="1cm" svg:x="16.277cm" svg:y="18.799cm">
          <text:p text:style-name="P4"><text:span text:style-name="T1">Descending colon</text:span></text:p>
        </draw:rect>
        <draw:rect draw:style-name="gr18" draw:text-style-name="P8" draw:layer="layout" svg:width="2.5cm" svg:height="1cm" svg:x="9.257cm" svg:y="11.418cm">
          <text:p text:style-name="P4"><text:span text:style-name="T1">Adrenal</text:span></text:p>
        </draw:rect>
        <draw:rect draw:style-name="gr18" draw:text-style-name="P8" draw:layer="layout" svg:width="3.5cm" svg:height="1cm" svg:x="8.857cm" svg:y="8.513cm">
          <text:p text:style-name="P4"><text:span text:style-name="T1">Thyroid, bronchia</text:span></text:p>
        </draw:rect>
        <draw:rect draw:style-name="gr18" draw:text-style-name="P8" draw:layer="layout" svg:width="2.5cm" svg:height="1cm" svg:x="9.305cm" svg:y="5.762cm">
          <text:p text:style-name="P4"><text:span text:style-name="T1">Parathyroid</text:span></text:p>
        </draw:rect>
        <draw:rect draw:style-name="gr18" draw:text-style-name="P8" draw:layer="layout" svg:width="1.5cm" svg:height="1cm" svg:x="9.802cm" svg:y="4.283cm">
          <text:p text:style-name="P4"><text:span text:style-name="T1">Nape</text:span></text:p>
        </draw:rect>
        <draw:rect draw:style-name="gr18" draw:text-style-name="P8" draw:layer="layout" svg:width="2.5cm" svg:height="1cm" svg:x="9.278cm" svg:y="7.167cm">
          <text:p text:style-name="P4"><text:span text:style-name="T1">Cerebellum</text:span></text:p>
        </draw:rect>
        <draw:rect draw:style-name="gr18" draw:text-style-name="P8" draw:layer="layout" svg:width="2.5cm" svg:height="1cm" svg:x="9.222cm" svg:y="3.142cm">
          <text:p text:style-name="P4"><text:span text:style-name="T1">Head, brain</text:span></text:p>
        </draw:rect>
        <draw:line draw:style-name="gr17" draw:text-style-name="P3" draw:layer="layout" svg:x1="17.411cm" svg:y1="1.402cm" svg:x2="16.538cm" svg:y2="2.46cm">
          <text:p/>
        </draw:line>
        <draw:line draw:style-name="gr17" draw:text-style-name="P3" draw:layer="layout" svg:x1="17.675cm" svg:y1="1.428cm" svg:x2="18.071cm" svg:y2="3.201cm">
          <text:p/>
        </draw:line>
        <draw:line draw:style-name="gr17" draw:text-style-name="P3" draw:layer="layout" svg:x1="18.549cm" svg:y1="1.323cm" svg:x2="19.395cm" svg:y2="4.682cm">
          <text:p/>
        </draw:line>
        <draw:line draw:style-name="gr17" draw:text-style-name="P3" draw:layer="layout" svg:x1="16.802cm" svg:y1="1.375cm" svg:x2="14.977cm" svg:y2="1.825cm">
          <text:p/>
        </draw:line>
        <draw:rect draw:style-name="gr18" draw:text-style-name="P8" draw:layer="layout" svg:width="2cm" svg:height="1cm" svg:x="16.727cm" svg:y="0.633cm">
          <text:p text:style-name="P4"><text:span text:style-name="T1">Sinuses</text:span></text:p>
        </draw:rect>
        <draw:rect draw:style-name="gr18" draw:text-style-name="P8" draw:layer="layout" svg:width="1.5cm" svg:height="1cm" svg:x="9.783cm" svg:y="0.762cm">
          <text:p text:style-name="P4"><text:span text:style-name="T1">Nose</text:span></text:p>
        </draw:rect>
        <draw:rect draw:style-name="gr18" draw:text-style-name="P8" draw:layer="layout" svg:width="2cm" svg:height="1cm" svg:x="9.545cm" svg:y="1.926cm">
          <text:p text:style-name="P4"><text:span text:style-name="T1">Pituitary</text:span></text:p>
        </draw:rect>
        <draw:path draw:style-name="gr13" draw:text-style-name="P7" draw:layer="layout" svg:width="4.681cm" svg:height="1.142cm" svg:x="13.604cm" svg:y="21.859cm" svg:viewBox="0 0 4682 1143" svg:d="M0 439c-2-221 179-441 398-405 1243 206 1305 238 1957 233 639-4 582-27 1921-267 222-1 405 177 405 399 0 34 1 70 1 107 2 221-180 371-398 405-1294 202-1296 224-1929 229-658 5-688 26-1949-195-217-38-405-177-405-399 0-34-1-70-1-107z">
          <text:p/>
        </draw:path>
        <draw:ellipse draw:style-name="gr14" draw:text-style-name="P3" draw:layer="layout" svg:width="0.608cm" svg:height="0.556cm" svg:x="13.656cm" svg:y="22.069cm">
          <text:p/>
        </draw:ellipse>
        <draw:line draw:style-name="gr17" draw:text-style-name="P3" draw:layer="layout" svg:x1="13.711cm" svg:y1="23.661cm" svg:x2="13.976cm" svg:y2="22.312cm">
          <text:p/>
        </draw:line>
        <draw:rect draw:style-name="gr18" draw:text-style-name="P8" draw:layer="layout" svg:width="1.5cm" svg:height="1cm" svg:x="12.65cm" svg:y="23.288cm">
          <text:p text:style-name="P4"><text:span text:style-name="T1">Anus</text:span></text:p>
        </draw:rect>
        <draw:ellipse draw:style-name="gr14" draw:text-style-name="P3" draw:layer="layout" svg:width="0.951cm" svg:height="1.009cm" svg:x="2.569cm" svg:y="17.236cm">
          <text:p/>
        </draw:ellipse>
        <draw:ellipse draw:style-name="gr14" draw:text-style-name="P3" draw:layer="layout" svg:width="0.951cm" svg:height="1.009cm" svg:x="17.58cm" svg:y="17.263cm">
          <text:p/>
        </draw:ellipse>
        <draw:ellipse draw:style-name="gr14" draw:text-style-name="P3" draw:layer="layout" svg:width="0.951cm" svg:height="1.009cm" svg:x="17.365cm" svg:y="21.7cm">
          <text:p/>
        </draw:ellipse>
        <draw:line draw:style-name="gr17" draw:text-style-name="P3" draw:layer="layout" svg:x1="2.408cm" svg:y1="16.352cm" svg:x2="3.124cm" svg:y2="17.796cm">
          <text:p/>
        </draw:line>
        <draw:rect draw:style-name="gr18" draw:text-style-name="P8" draw:layer="layout" svg:width="3.712cm" svg:height="1cm" svg:x="0.717cm" svg:y="15.942cm">
          <text:p text:style-name="P4"><text:span text:style-name="T1">Hepatic flexure</text:span></text:p>
        </draw:rect>
        <draw:line draw:style-name="gr17" draw:text-style-name="P3" draw:layer="layout" svg:x1="18.786cm" svg:y1="16.51cm" svg:x2="18.028cm" svg:y2="17.743cm">
          <text:p/>
        </draw:line>
        <draw:rect draw:style-name="gr18" draw:text-style-name="P8" draw:layer="layout" svg:width="3.73cm" svg:height="1cm" svg:x="16.536cm" svg:y="15.943cm">
          <text:p text:style-name="P4"><text:span text:style-name="T1">Splenic flexure</text:span></text:p>
        </draw:rect>
        <draw:line draw:style-name="gr17" draw:text-style-name="P3" draw:layer="layout" svg:x1="18.024cm" svg:y1="23.767cm" svg:x2="17.839cm" svg:y2="22.259cm">
          <text:p/>
        </draw:line>
        <draw:rect draw:style-name="gr18" draw:text-style-name="P8" draw:layer="layout" svg:width="3.5cm" svg:height="1cm" svg:x="15.404cm" svg:y="23.079cm">
          <text:p text:style-name="P4"><text:span text:style-name="T1">Sigmoid flexure</text:span></text:p>
        </draw:rect>
        <draw:rect draw:style-name="gr19" draw:text-style-name="P8" draw:layer="layout" svg:width="2.5cm" svg:height="1cm" svg:x="0.72cm" svg:y="26.137cm">
          <text:p text:style-name="P4"><text:span text:style-name="T1">Right foot</text:span></text:p>
        </draw:rect>
        <draw:rect draw:style-name="gr19" draw:text-style-name="P8" draw:layer="layout" svg:width="2.5cm" svg:height="1cm" svg:x="17.823cm" svg:y="26.111cm">
          <text:p text:style-name="P4"><text:span text:style-name="T1">Left foot</text:span></text:p>
        </draw:rect>
        <draw:line draw:style-name="gr17" draw:text-style-name="P3" draw:layer="layout" svg:x1="5.398cm" svg:y1="5.662cm" svg:x2="3.662cm" svg:y2="6.072cm">
          <text:p/>
        </draw:line>
        <draw:rect draw:style-name="gr18" draw:text-style-name="P8" draw:layer="layout" svg:width="2cm" svg:height="1cm" svg:x="4.864cm" svg:y="5.159cm">
          <text:p text:style-name="P4"><text:span text:style-name="T1">Trapeze</text:span></text:p>
        </draw:rect>
        <draw:line draw:style-name="gr17" draw:text-style-name="P3" draw:layer="layout" svg:x1="16.008cm" svg:y1="5.741cm" svg:x2="17.198cm" svg:y2="5.953cm">
          <text:p/>
        </draw:line>
        <draw:rect draw:style-name="gr18" draw:text-style-name="P8" draw:layer="layout" svg:width="2cm" svg:height="1cm" svg:x="14.441cm" svg:y="5.295cm">
          <text:p text:style-name="P4"><text:span text:style-name="T1">Trapeze</text:span></text:p>
        </draw:rect>
        <draw:line draw:style-name="gr17" draw:text-style-name="P3" draw:layer="layout" svg:x1="10.149cm" svg:y1="14.555cm" svg:x2="8.446cm" svg:y2="14.039cm">
          <text:p/>
        </draw:line>
        <draw:line draw:style-name="gr17" draw:text-style-name="P3" draw:layer="layout" svg:x1="10.967cm" svg:y1="14.499cm" svg:x2="12.732cm" svg:y2="14.092cm">
          <text:p/>
        </draw:line>
        <draw:rect draw:style-name="gr18" draw:text-style-name="P8" draw:layer="layout" svg:width="2cm" svg:height="1cm" svg:x="9.542cm" svg:y="14.06cm">
          <text:p text:style-name="P1"><text:span text:style-name="T1">Pancreas</text:span></text:p>
        </draw:rect>
        <draw:line draw:style-name="gr17" draw:text-style-name="P3" draw:layer="layout" svg:x1="5.398cm" svg:y1="4.101cm" svg:x2="5.398cm" svg:y2="3.492cm">
          <text:p/>
        </draw:line>
        <draw:line draw:style-name="gr17" draw:text-style-name="P3" draw:layer="layout" svg:x1="2.199cm" svg:y1="6.112cm" svg:x2="2.381cm" svg:y2="4.895cm">
          <text:p/>
        </draw:line>
        <draw:rect draw:style-name="gr18" draw:text-style-name="P8" draw:layer="layout" svg:width="2cm" svg:height="1cm" svg:x="1.344cm" svg:y="5.585cm">
          <text:p text:style-name="P4"><text:span text:style-name="T1">Ear</text:span></text:p>
        </draw:rect>
        <draw:rect draw:style-name="gr18" draw:text-style-name="P8" draw:layer="layout" svg:width="2cm" svg:height="1cm" svg:x="4.361cm" svg:y="3.945cm">
          <text:p text:style-name="P4"><text:span text:style-name="T1">Eye</text:span></text:p>
        </draw:rect>
        <draw:line draw:style-name="gr17" draw:text-style-name="P3" draw:layer="layout" svg:x1="15.558cm" svg:y1="4.392cm" svg:x2="15.558cm" svg:y2="3.545cm">
          <text:p/>
        </draw:line>
        <draw:rect draw:style-name="gr18" draw:text-style-name="P8" draw:layer="layout" svg:width="2cm" svg:height="1cm" svg:x="14.521cm" svg:y="4.027cm">
          <text:p text:style-name="P4"><text:span text:style-name="T1">Eye</text:span></text:p>
        </draw:rect>
        <draw:line draw:style-name="gr17" draw:text-style-name="P3" draw:layer="layout" svg:x1="18.785cm" svg:y1="5.9cm" svg:x2="18.507cm" svg:y2="4.856cm">
          <text:p/>
        </draw:line>
        <draw:rect draw:style-name="gr18" draw:text-style-name="P8" draw:layer="layout" svg:width="2cm" svg:height="1cm" svg:x="17.723cm" svg:y="5.561cm">
          <text:p text:style-name="P4"><text:span text:style-name="T1">Ear</text:span></text:p>
        </draw:rect>
        <draw:line draw:style-name="gr17" draw:text-style-name="P3" draw:layer="layout" svg:x1="11.885cm" svg:y1="18.484cm" svg:x2="14.112cm" svg:y2="17.594cm">
          <text:p/>
        </draw:line>
        <draw:line draw:style-name="gr17" draw:text-style-name="P3" draw:layer="layout" svg:x1="9.239cm" svg:y1="18.563cm" svg:x2="7.556cm" svg:y2="17.598cm">
          <text:p/>
        </draw:line>
        <draw:rect draw:style-name="gr18" draw:text-style-name="P8" draw:layer="layout" svg:width="3.5cm" svg:height="1cm" svg:x="8.805cm" svg:y="17.978cm">
          <text:p text:style-name="P4"><text:span text:style-name="T1">Transverse colon</text:span></text:p>
        </draw:rect>
        <draw:rect draw:style-name="gr18" draw:text-style-name="P8" draw:layer="layout" svg:width="3.5cm" svg:height="1cm" svg:x="0.71cm" svg:y="24.709cm">
          <text:p text:style-name="P4"><text:span text:style-name="T1">Knee, hip</text:span></text:p>
        </draw:rect>
        <draw:rect draw:style-name="gr18" draw:text-style-name="P8" draw:layer="layout" svg:width="3.5cm" svg:height="1cm" svg:x="16.81cm" svg:y="24.924cm">
          <text:p text:style-name="P4"><text:span text:style-name="T1">Knee, hip</text:span></text:p>
        </draw:rect>
        <draw:line draw:style-name="gr17" draw:text-style-name="P3" draw:layer="layout" svg:x1="14.183cm" svg:y1="24.825cm" svg:x2="15.427cm" svg:y2="22.709cm">
          <text:p/>
        </draw:line>
        <draw:rect draw:style-name="gr18" draw:text-style-name="P8" draw:layer="layout" svg:width="1.5cm" svg:height="1cm" svg:x="13.258cm" svg:y="24.483cm">
          <text:p text:style-name="P4"><text:span text:style-name="T1">Rectum</text:span></text:p>
        </draw:rect>
        <draw:line draw:style-name="gr17" draw:text-style-name="P3" draw:layer="layout" svg:x1="9.328cm" svg:y1="25.757cm" svg:x2="5.398cm" svg:y2="25.823cm">
          <text:p/>
        </draw:line>
        <draw:line draw:style-name="gr17" draw:text-style-name="P3" draw:layer="layout" svg:x1="11.696cm" svg:y1="25.823cm" svg:x2="15.796cm" svg:y2="25.903cm">
          <text:p/>
        </draw:line>
        <draw:rect draw:style-name="gr18" draw:text-style-name="P8" draw:layer="layout" svg:width="3.5cm" svg:height="1cm" svg:x="8.755cm" svg:y="25.296cm">
          <text:p text:style-name="P4"><text:span text:style-name="T1">Pelvic region</text:span></text:p>
        </draw:rect>
        <draw:rect draw:style-name="gr19" draw:text-style-name="P5" draw:layer="layout" svg:width="18cm" svg:height="1.2cm" svg:x="1.456cm" svg:y="27.81cm">
          <text:p text:style-name="P4"><text:span text:style-name="T1">You are free to distribute (including selling) this chart.</text:span></text:p>
          <text:p text:style-name="P4"><text:span text:style-name="T2"><text:a xlink:href="http://gardenerofthoughts.org/">gardenerofthoughts.org</text:a></text:span></text:p>
        </draw:rect>
        <draw:path draw:style-name="gr20" draw:text-style-name="P3" draw:layer="layout" svg:width="8.489cm" svg:height="1.73cm" svg:x="11.567cm" svg:y="9.399cm" svg:viewBox="0 0 8490 1731" svg:d="M17 1100c185 264 635-53 1535-344 978-185 1884-287 2487-212 899 27 1349 238 2143 423 608 186 1005 371 1667 662 352 154 555 159 635-159 79-238-667-490-1217-714-583-238-1297-424-1985-556-1032-211-1614-238-2646-159-485 37-1486 313-1852 450-476 159-873 212-767 609z">
          <text:p/>
        </draw:path>
        <draw:line draw:style-name="gr17" draw:text-style-name="P3" draw:layer="layout" svg:x1="11.086cm" svg:y1="10.769cm" svg:x2="12.435cm" svg:y2="10.107cm">
          <text:p/>
        </draw:line>
        <draw:ellipse draw:style-name="gr4" draw:text-style-name="P4" draw:layer="layout" svg:width="3.149cm" svg:height="2.703cm" svg:x="16.25cm" svg:y="8cm">
          <text:p text:style-name="P4">Heart</text:p>
        </draw:ellipse>
        <draw:path draw:style-name="gr20" draw:text-style-name="P3" draw:layer="layout" svg:width="8.489cm" svg:height="1.73cm" svg:x="1.01cm" svg:y="9.417cm" svg:viewBox="0 0 8490 1731" svg:d="M8473 1100c-185 264-635-53-1535-344-978-185-1884-287-2487-212-899 27-1349 238-2143 423-608 186-1005 371-1667 662-352 154-555 159-635-159-79-238 667-490 1217-714 583-238 1297-424 1985-556 1032-211 1614-238 2646-159 485 37 1486 313 1852 450 476 159 873 212 767 609z">
          <text:p/>
        </draw:path>
        <draw:line draw:style-name="gr17" draw:text-style-name="P3" draw:layer="layout" svg:x1="9.965cm" svg:y1="10.613cm" svg:x2="8.282cm" svg:y2="10.001cm">
          <text:p/>
        </draw:line>
        <draw:rect draw:style-name="gr18" draw:text-style-name="P8" draw:layer="layout" svg:width="2.5cm" svg:height="1cm" svg:x="9.282cm" svg:y="9.923cm">
          <text:p text:style-name="P4"><text:span text:style-name="T1">Diaphragm</text:span></text:p>
        </draw:rect>
        <draw:rect draw:style-name="gr18" draw:text-style-name="P8" draw:layer="layout" svg:width="2.901cm" svg:height="1cm" svg:x="0.645cm" svg:y="10.934cm">
          <text:p text:style-name="P4"><text:span text:style-name="T1">Gallbladder</text:span></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Symmetric_20_Arrow" draw:display-name="Symmetric Arrow" svg:viewBox="0 0 1131 902" svg:d="M564 0l-564 902h1131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7" draw:fill-hatch-name="Hatch_20_1" draw:fill-image-name="Bitmape_20_1" draw:fill-image-width="0cm" draw:fill-image-height="0cm" draw:shadow="hidden" draw:shadow-offset-x="0.3cm" draw:shadow-offset-y="0.3cm" draw:shadow-color="#808080"/>
      <style:paragraph-properties fo:margin-left="0cm" fo:margin-right="0cm" fo:margin-top="0cm" fo:margin-bottom="0cm" fo:line-height="100%" fo:text-align="start" fo:text-indent="0cm">
        <style:tab-stops/>
      </style:paragraph-properties>
      <style:text-properties fo:color="#000000" style:text-outline="false" style:text-line-through-style="none" fo:font-family="Arial" style:font-style-name="Regular" style:font-family-generic="swiss" style:font-pitch="variable" fo:font-size="10pt" fo:font-style="normal" fo:text-shadow="none" style:text-underline-style="none" fo:font-weight="bold"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5cm" fo:margin-bottom="0.5cm" fo:margin-left="0.5cm" fo:margin-right="0.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7$Win32 OpenOffice.org_project/417m1$Build-9800</meta:generator>
    <meta:creation-date>2002-11-14T18:37:46</meta:creation-date>
    <dc:date>2021-11-18T12:28:17.28</dc:date>
    <dc:language>en-US</dc:language>
    <meta:editing-cycles>169</meta:editing-cycles>
    <meta:editing-duration>PT11H4M9S</meta:editing-duration>
    <meta:document-statistic meta:object-count="184"/>
    <meta:user-defined meta:name="Info 1"/>
    <meta:user-defined meta:name="Info 2"/>
    <meta:user-defined meta:name="Info 3"/>
    <meta:user-defined meta:name="Info 4"/>
  </office:meta>
</office:document-meta>
</file>